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F F F F-Gm <text:s text:c="14"/>[Verse]</text:p>
      <text:p>(x2) <text:s text:c="3"/>Am Am Am Am-G# <text:s text:c="7"/>F F F F</text:p>
      <text:p><text:s text:c="30"/>Am Am Am Am-G#</text:p>
      <text:p>(I've <text:span text:style-name="Measure_20__23_2">laid</text:span> this is<text:span text:style-name="Measure_20__23_1">land</text:span> sun) <text:s text:c="2"/>Gm Gm C# C#</text:p>
      <text:p>A thousand <text:span text:style-name="Measure_20__23_1">times</text:span> - … - … <text:s text:c="5"/>C <text:s/>C <text:s/>Bb Bb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F F Gm Gm - <text:s/>Am Am G# G#</text:p>
      <text:p><text:s text:c="5"/>#1] F Gm Am D# - (Bb Bb Bb Bb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F F F F</text:p>
      <text:p>(I land to <text:span text:style-name="Measure_20__23_1">sail</text:span> <text:s text:c="14"/>Am Am Am Am-G#</text:p>
      <text:p><text:s/>Island sai<text:span text:style-name="Measure_20__23_1">l</text:span> - … - … <text:s text:c="9"/>Gm Gm Bb Bb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